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Konkurs "Forum Polsko- Czeskie na rzecz zbliżenia społeczeństw, pogłębionej współpracy i dobrego sąsiedztwa 2020"</text:h>
      <text:p text:style-name="P2">15.05.2020</text:p>
      <text:p text:style-name="P3">Minister Spraw Zagranicznych, działając na podstawie ustawy z dnia 27 sierpnia 2009 r. o finansach publicznych (Dz. U. z 2019, poz. 869 z późn. zm.) ogłasza otwarty konkurs ofert.</text:p>
      <text:h text:style-name="P4" text:outline-level="3">Rodzaj zadania publicznego</text:h>
      <text:p text:style-name="P5">Dyplomacja publiczna – Forum Polsko-Czeskie</text:p>
      <text:h text:style-name="P6" text:outline-level="3">Wysokość środków finansowych przeznaczonych na realizację zadań publicznych</text:h>
      <text:p text:style-name="P7">430 000,00 zł (słownie: czterysta trzydzieści tysięcy złotych 00/100)</text:p>
      <text:h text:style-name="P8" text:outline-level="3">Zasady przyznawania dotacji</text:h>
      <text:p text:style-name="P9">O przyznanie dotacji mogą ubiegać się:</text:p>
      <text:p text:style-name="P10">1.Podmioty, o których mowa w art. 127 ust. 1 pkt 1 lit. e ustawy z dnia 27 sierpnia 2009 r.<text:s/>o finansach publicznych, tj. zarejestrowane na terenie Rzeczypospolitej Polskiej organizacje pozarządowe w rozumieniu art. 3 ust. 2 ustawy z dnia 24 kwietnia 2003 r.o działalności pożytku publicznego i wolontariacie (Dz. U. z 2019, poz. 688) oraz podmioty wymienione w art. 3. ust. 3. ww. ustawy:<text:s/>a)<text:s/>fundacje;<text:s/>b)<text:s/>stowarzyszenia;<text:s/>c)<text:s/>osoby prawne i jednostki organizacyjne działające na podstawie przepisów<text:s/>o<text:s/>stosunku Państwa do Kościoła Katolickiego w Rzeczypospolitej Polskiej,<text:s/>o stosunku Państwa do innych kościołów i związków wyznaniowych oraz<text:s/>o gwarancjach wolności sumienia i wyznania, jeżeli ich cele statutowe obejmują prowadzenie działalności pożytku publicznego;<text:s/>d)<text:s/>stowarzyszenia jednostek samorządu terytorialnego;<text:s/>e)spółdzielnie socjalne;<text:s/>f)<text:s/>spółki akcyjne i spółki z ograniczoną odpowiedzialnością oraz kluby sportowe będące spółkami działającymi na podstawie przepisów ustawy z dnia 25 czerwca 2010 r.o sporcie (Dz. U. z 2019 r. poz. 1468 z późn. zm.), które nie działają<text:s/>w celu osiągnięcia zysku oraz przeznaczają całość dochodu na realizację celów statutowych oraz nie przeznaczają zysku do podziału między swoich udziałowców, akcjonariuszy i pracowników;<text:s/>2.niepubliczne szkoły wyższe;<text:s/>3.jednostki samorządu terytorialnego w rozumieniu:<text:s/>a)<text:s/>ustawy z dnia 8 marca 1990 r. o samorządzie gminnym (Dz.U. z 2020 r. poz. 713<text:s/>z późn. zm.);<text:s/>b)<text:s/>ustawy z dnia 5 czerwca 1998 r. o samorządzie powiatowym (Dz. 2019 r. 511 z późn. zm.);<text:s/>c)<text:s/>ustawy z dnia 5 czerwca 1998 r. o samorządzie województwa (Dz.U. z 2019 r. poz. 512 z późn. zm.)<text:s/>4.    publiczne szkoły wyższe w rozumieniu ustawy z dnia 20 lipca 2018 r. Prawo o szkolnictwie wyższym i nauce (Dz. U. z 2020 r. poz. 85 z późn. zm.);<text:s/>5.instytuty badawcze w rozumieniu ustawy z dnia 30 kwietnia 2010 o instytutach badawczych (Dz. U. z 2019 r. poz. 1350 z późn. zm.).</text:p>
      <text:h text:style-name="P11" text:outline-level="3">Termin i warunki realizacji zadań publicznych</text:h>
      <text:p text:style-name="P12"><text:span text:style-name="T13">Zadanie należy zrealizować w terminie od dnia<text:s/></text:span><text:span text:style-name="T14">1 lipca 2020 r.</text:span><text:span text:style-name="T15"><text:s/>do dnia<text:s/></text:span><text:span text:style-name="T16">31 grudnia 2020 r.</text:span></text:p>
      <text:soft-page-break/>
      <text:p text:style-name="P17">Warunki realizacji zadania publicznego określa regulamin konkursu.</text:p>
      <text:h text:style-name="P18" text:outline-level="3">Informacje dotyczące rezultatów realizacji zadania publicznego</text:h>
      <text:p text:style-name="P19">Oferenci zobowiązani są do wskazania w ofercie zakładanych rezultatów zadania publicznego, planowanego poziomu ich osiągnięcia oraz sposobu monitorowania tych rezultatów.</text:p>
      <text:h text:style-name="P20" text:outline-level="3">Termin i miejsce składania ofert</text:h>
      <text:p text:style-name="P21">Prawidłowo przygotowaną i wypełnioną ofertę należy przesłać na adres:</text:p>
      <text:p text:style-name="P22"><text:span text:style-name="T23">Ministerstwo Spraw ZagranicznychDepartament Dyplomacji Publicznej i Kulturalnej</text:span></text:p>
      <text:p text:style-name="P24"><text:span text:style-name="T25">al. J. Ch. Szucha 23, 00-580 Warszawa</text:span></text:p>
      <text:p text:style-name="P26">z dopiskiem na kopercie:</text:p>
      <text:p text:style-name="P27"><text:span text:style-name="T28">Konkurs „Forum Polsko-Czeskie na rzecz zbliżenia społeczeństw,</text:span><text:span text:style-name="T29"><text:s/></text:span><text:span text:style-name="T30">pogłębionej współpracy i dobrego sąsiedztwa 2020”</text:span></text:p>
      <text:list text:style-name="LFO1" text:continue-numbering="true">
        <text:list-item>
          <text:p text:style-name="P31">lub złożyć w Dzienniku Podawczym Ministerstwa Spraw Zagranicznych,<text:s/>al. J. Ch. Szucha 21, wejście od ul. Litewskiej, w godzinach 8.15 - 16.15 </text:p>
        </text:list-item>
        <text:list-item>
          <text:p text:style-name="P32"><text:span text:style-name="T33">lub przez „ePUAP” na adres<text:s/></text:span><text:span text:style-name="T34">/MSZ/Skrytka</text:span><text:span text:style-name="T35"><text:s/>lub<text:s/></text:span><text:span text:style-name="T36">/MSZ/SkrytkaESP</text:span></text:p>
        </text:list-item>
      </text:list>
      <text:p text:style-name="P37"><text:span text:style-name="T38">Nieprzekraczalny termin składania ofert upływa w dniu<text:s/></text:span><text:span text:style-name="T39">5 czerwca 2020 r. o godz. 16.15</text:span><text:span text:style-name="T40">.</text:span></text:p>
      <text:p text:style-name="P41">Decyduje data wpływu oferty do Ministerstwa Spraw Zagranicznych.</text:p>
      <text:p text:style-name="P42">Oferty, które wpłyną po terminie nie będą podlegały ocenie.</text:p>
      <text:h text:style-name="P43" text:outline-level="3">Tryb i kryteria stosowane przy dokonywaniu wyboru ofert oraz termin dokonania wyboru ofert</text:h>
      <text:p text:style-name="P44">Tryb i kryteria stosowane przy wyborze ofert określa regulamin konkursu.</text:p>
      <text:p text:style-name="P45"><text:span text:style-name="T46">Informacja na temat podmiotów, które zostały zakwalifikowane do udzielenia dotacji w</text:span><text:span text:style-name="T47"><text:s/>k</text:span><text:span text:style-name="T48">onkursie zostanie umieszczona w Biuletynie Informacji Publicznej Ministerstwa, w siedzibie Ministerstwa oraz na stronie internetowej Ministerstwa w</text:span><text:span text:style-name="T49"><text:s/></text:span><text:span text:style-name="T50">terminie do dnia<text:s/></text:span><text:span text:style-name="T51">6 lipca 2020 r.</text:span></text:p>
      <text:h text:style-name="P52" text:outline-level="3">Zrealizowane przez Ministerstwo Spraw Zagranicznych w roku bieżącym i w roku poprzednim zadania publiczne tego samego rodzaju i koszty z nimi związane</text:h>
      <text:p text:style-name="P53">W roku bieżącym Ministerstwo Spraw Zagranicznych nie realizowało zadań publicznych tego samego rodzaju.</text:p>
      <text:p text:style-name="P54">W roku poprzednim Ministerstwo Spraw Zagranicznych zrealizowało zadania publiczne tego samego rodzaju pn. „Forum Polsko - Czeskie na rzecz zbliżenia społeczeństw, pogłębionej<text:s/><text:soft-page-break/>współpracy i dobrego sąsiedztwa 2019” na które przeznaczono łącznie kwotę 416 610,00 zł (słownie: czterysta szesnaście tysięcy sześćset dziesięć złotych).</text:p>
      <text:h text:style-name="P55" text:outline-level="3">Dodatkowe informacje o konkursie</text:h>
      <text:p text:style-name="P56"><text:span text:style-name="T57">Szczegółowy zakres konkursu, sposób przygotowania oferty, warunki, jakie musi spełnić podmiot przystępujący do konkursu, sposób udostępnienia wzoru oferty i niezbędnych załączników określa Regulamin konkursu, który zamieszczono w Biuletynie Informacji Publicznej, na stronie internetowej Ministerstwa oraz w siedzibie Ministerstwa. Pytania dotyczące konkursu należy przesyłać na adres<text:s/></text:span><text:a xlink:href="mailto:dotacjengo@msz.gov.pl" office:target-frame-name="_top" xlink:show="replace"><text:span text:style-name="T58">dotacjengo@msz.gov.pl</text:span></text:a><text:span text:style-name="T59"><text:s/>z podaniem w tytule nazwy konkursu oraz nazwy organiz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Kowenia</meta:initial-creator>
    <dc:creator>Marzena Kowenia</dc:creator>
    <meta:creation-date>2020-05-25T14:11:00Z</meta:creation-date>
    <dc:date>2020-05-25T14:19:00Z</dc:date>
    <meta:template xlink:href="Normal.dotm" xlink:type="simple"/>
    <meta:editing-cycles>2</meta:editing-cycles>
    <meta:editing-duration>PT480S</meta:editing-duration>
    <meta:document-statistic meta:page-count="3" meta:paragraph-count="10" meta:word-count="753" meta:character-count="5261" meta:row-count="37" meta:non-whitespace-character-count="4518"/>
  </office:meta>
</office:document-meta>
</file>